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aanvraag termijn verlengd: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65780</text:p>
            <text:p text:style-name="common-al">OLO-nummer: 3636227</text:p>
            <text:p text:style-name="common-al">Omschrijving: vervangen van een dak bij een gemeentelijk monument</text:p>
            <text:p text:style-name="common-al">Adres: Huissen, [kad. sect. e nr. 2717]</text:p>
            <text:p text:style-name="common-al">Activiteiten: Bouwen</text:p>
            <text:p text:style-name="common-al">: Monumenten Gem. of Prov. Verord</text:p>
            <text:p text:style-name="common-al">Besluit: Besluit verlenging behandeltermijn</text:p>
            <text:p text:style-name="common-al">Datum ondertekening: 6 juni 2018</text:p>
            <text:p text:style-name="common-al">Datum verzending: 6 jun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28039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03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03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aanvraag termijn verlengd: Hui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8039</meta:user-defined>
    <meta:user-defined meta:name="OVERHEIDop.GmbID/DC.identifier">gmb-2018-1280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LX 36</meta:user-defined>
    <meta:user-defined meta:name="OVERHEIDop.woonplaats">Huissen</meta:user-defined>
    <meta:user-defined meta:name="OVERHEIDop.straatnaam">Dillenburg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909 438812</meta:user-defined>
    <meta:user-defined meta:name="OVERHEIDop.versieInformatie"/>
  </office:meta>
</office:document-meta>
</file>