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Provincialeweg West 51a en 55, 2851 EJ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18 een besluit genomen op de reguliere aanvraag met zaaknummer SXO-20180588 voor een omgevingsvergunning voor het oprichten van twee aaneengebouwde bergingen op locatie tussen Provincialeweg West 51a en 55, 2851 EJ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03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3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3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ssen Provincialeweg West 51a en 55, 2851 EJ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038</meta:user-defined>
    <meta:user-defined meta:name="OVERHEIDop.GmbID/DC.identifier">gmb-2018-128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K 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262.05 446591.16</meta:user-defined>
    <meta:user-defined meta:name="OVERHEIDop.versieInformatie"/>
  </office:meta>
</office:document-meta>
</file>