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Disketteweg 10, het wijzigen van de entreepartij, de gevels van het onderwijsgebouw en de gevels van de sporthal, 07-06-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Disketteweg 10, het wijzigen van de entreepartij, de gevels van het onderwijsgebouw en de gevels van de sporthal, 07-06-2018. Rechtsmiddel: Bezwaar</text:p>
            <text:p text:style-name="common-al"/>
            <text:p text:style-name="last-al">Stadsberichten, 13-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03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3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3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Disketteweg 10, het wijzigen van de entreepartij, de gevels van het onderwijsgebouw en de gevels van de sporthal, 07-06-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37</meta:user-defined>
    <meta:user-defined meta:name="OVERHEIDop.GmbID/DC.identifier">gmb-2018-128037</meta:user-defined>
    <meta:user-defined meta:name="OVERHEID.TaxonomieBeleidsagenda/OVERHEID.category">Ruimte en infrastructuur | Organisatie en beleid</meta:user-defined>
    <meta:user-defined meta:name="OVERHEIDop.referentienummer">101557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AR 10</meta:user-defined>
    <meta:user-defined meta:name="OVERHEIDop.woonplaats">Amersfoort</meta:user-defined>
    <meta:user-defined meta:name="OVERHEIDop.straatnaam">Diskett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6097 464992</meta:user-defined>
    <meta:user-defined meta:name="OVERHEIDop.versieInformatie"/>
  </office:meta>
</office:document-meta>
</file>