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3862</text:p>
            <text:p text:style-name="common-al">OLO-nummer: 3599051</text:p>
            <text:p text:style-name="common-al">Omschrijving: uitweg ten behoeve van een agrarisch perceel naar de Heuvelsestraat </text:p>
            <text:p text:style-name="common-al">Adres: Bemmel, [kad. sect. a nr. 610, rd x-190767 y-436694]</text:p>
            <text:p text:style-name="common-al">Activiteiten: Uitweg</text:p>
            <text:p text:style-name="common-al">Besluit: Besluit verlenging behandeltermijn</text:p>
            <text:p text:style-name="common-al">Datum ondertekening: 6 juni 2018</text:p>
            <text:p text:style-name="common-al">Datum verzending: 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3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6</meta:user-defined>
    <meta:user-defined meta:name="OVERHEIDop.GmbID/DC.identifier">gmb-2018-12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