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Markt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8205</text:p>
            <text:p text:style-name="common-al">OLO-nummer: 3718475</text:p>
            <text:p text:style-name="common-al">Datum indiening: 6 juni 2018</text:p>
            <text:p text:style-name="common-al">Omschrijving: het nieuw plaatsen van een muziekpodium / luifel odeon</text:p>
            <text:p text:style-name="common-al">Adres: Markt [kad. sect. i nr. 3312] Huissen</text:p>
            <text:p text:style-name="common-al">Activiteit(en)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803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3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3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Markt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032</meta:user-defined>
    <meta:user-defined meta:name="OVERHEIDop.GmbID/DC.identifier">gmb-2018-128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85 438883</meta:user-defined>
    <meta:user-defined meta:name="OVERHEIDop.versieInformatie"/>
  </office:meta>
</office:document-meta>
</file>