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Paardendorpseweg 7 t/m 13 7021 RB in Zelhem, het bouwen va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8 heeft de gemeente Bronckhorst een besluit genomen op de aanvraag voor een omgevingsvergunning. De aanvraag is geregistreerd onder kenmerk SXO47220504. De aanvraag gaat over het bouwen van 7 woningen aan de Paardendorpseweg 7 t/m 13 7021 RB in Zelhem. De bezwaartermijn start op 19 januar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803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Paardendorpseweg 7 t/m 13 7021 RB in Zelhem, het bouwen van 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03</meta:user-defined>
    <meta:user-defined meta:name="OVERHEIDop.GmbID/DC.identifier">gmb-2018-12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RB 6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SIT-01 20112017 Situatie nieuw|exb-2018-3547</meta:user-defined>
    <meta:user-defined meta:name="OVERHEIDop.externeBijlage">PR10585 - Bouwbesluittoets Type I-II|exb-2018-3548</meta:user-defined>
    <meta:user-defined meta:name="OVERHEIDop.externeBijlage">PR10585 - EPG nr 9|exb-2018-3549</meta:user-defined>
    <meta:user-defined meta:name="OVERHEIDop.externeBijlage">PR10585 - EPG nr 11-13|exb-2018-3550</meta:user-defined>
    <meta:user-defined meta:name="OVERHEIDop.externeBijlage">PR10585 - MPG Type III|exb-2018-3551</meta:user-defined>
    <meta:user-defined meta:name="OVERHEIDop.externeBijlage">Aanvraagformulier (publiceerbare versie)|exb-2018-3552</meta:user-defined>
    <meta:user-defined meta:name="OVERHEIDop.externeBijlage">PR10585 - Bouwbesluittoets Type III|exb-2018-3553</meta:user-defined>
    <meta:user-defined meta:name="OVERHEIDop.externeBijlage">DT-01 20112017 Principe details|exb-2018-3554</meta:user-defined>
    <meta:user-defined meta:name="OVERHEIDop.externeBijlage">PR10585 - EPG nr 8|exb-2018-3555</meta:user-defined>
    <meta:user-defined meta:name="OVERHEIDop.externeBijlage">PR10585 - EPG nr 10-12|exb-2018-3556</meta:user-defined>
    <meta:user-defined meta:name="OVERHEIDop.externeBijlage">PR10585 - MPG Type I-II|exb-2018-3557</meta:user-defined>
    <meta:user-defined meta:name="OVERHEIDop.externeBijlage">PR10585 - Rc-waarde|exb-2018-3558</meta:user-defined>
    <meta:user-defined meta:name="OVERHEIDop.externeBijlage">vergunning|exb-2018-3559</meta:user-defined>
    <meta:user-defined meta:name="OVERHEIDop.externeBijlage">Constructieberekening Blok 1|exb-2018-3560</meta:user-defined>
    <meta:user-defined meta:name="OVERHEIDop.externeBijlage">Constructieberekening Blok 2|exb-2018-3561</meta:user-defined>
    <meta:user-defined meta:name="OVERHEIDop.externeBijlage">Paardendorp_Blok 1|exb-2018-3562</meta:user-defined>
    <meta:user-defined meta:name="OVERHEIDop.externeBijlage">Paardendorp_-Blok 2|exb-2018-3563</meta:user-defined>
    <meta:user-defined meta:name="OVERHEIDop.externeBijlage">EPG_nr_7.pdf|exb-2018-3564</meta:user-defined>
    <meta:user-defined meta:name="OVERHEID.EPSG28992/DC.spatial">218136.18 447620.33</meta:user-defined>
    <meta:user-defined meta:name="OVERHEID.EPSG28992/DC.spatial">218152.91 447657.62</meta:user-defined>
    <meta:user-defined meta:name="OVERHEIDop.versieInformatie"/>
  </office:meta>
</office:document-meta>
</file>