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Gelderspa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8142</text:p>
            <text:p text:style-name="common-al">OLO-nummer: 3716581</text:p>
            <text:p text:style-name="common-al">Datum indiening: 5 juni 2018</text:p>
            <text:p text:style-name="common-al">Omschrijving: aanbouw garage aan de voorzijde van de woning</text:p>
            <text:p text:style-name="common-al">Adres: Gelderspad 2 Huissen</text:p>
            <text:p text:style-name="common-al">Activiteit(en)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802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2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2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Gelderspad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8027</meta:user-defined>
    <meta:user-defined meta:name="OVERHEIDop.GmbID/DC.identifier">gmb-2018-1280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DZ</meta:user-defined>
    <meta:user-defined meta:name="OVERHEIDop.woonplaats">Huissen</meta:user-defined>
    <meta:user-defined meta:name="OVERHEIDop.straatnaam">Gelderspad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609 437432</meta:user-defined>
    <meta:user-defined meta:name="OVERHEIDop.versieInformatie"/>
  </office:meta>
</office:document-meta>
</file>