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sens Hoo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84</text:p>
            <text:p text:style-name="common-al">OLO-nummer: 3710785</text:p>
            <text:p text:style-name="common-al">Datum indiening: 4 juni 2018</text:p>
            <text:p text:style-name="common-al">Omschrijving: bouwen van 26 woningen met aanleg inritten </text:p>
            <text:p text:style-name="common-al">Adres: Huissens Hoogh [kad. sect. g nr. 2595] Huissen</text:p>
            <text:p text:style-name="common-al">Activiteit(en): Bouwen 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2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sens Hoog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25</meta:user-defined>
    <meta:user-defined meta:name="OVERHEIDop.GmbID/DC.identifier">gmb-2018-12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