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o.g.v. Besluit uniforme saneringen: Grote Beerstraat 48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hebben van de afdeling Stadsingenieurs van de gemeente Groningen een saneringsplan ontvangen als bedoeld in artikel 39 van de Wet bodembescherming. Het saneringsplan heeft betrekking op een bodemsanering aan de Grote Beerstraat (ter hoogte van huisnummer 48) te Groningen. De aanleiding voor de bodemsanering wordt gevormd door de voorgenomen woningbouw ter plaatse.</text:p>
            <text:p text:style-name="common-al">We hebben besloten dat op saneringslocatie sprake is van een geval van ernstige verontreiniging, waarvoor een spoedige sanering niet noodzakelijk is. Verder stemmen we in met het ingediende saneringsplan.</text:p>
            <text:p text:style-name="tussenkopcur">
            <text:span text:style-name="nadrukvet">PROCEDURE</text:span>
          </text:p>
            <text:p text:style-name="common-al">Het besluit en de bijbehorende stukken liggen ter inzage van 21 juni 2018 tot en met 1 augustus 2018 bij het gemeentelijk Loket Bouwen en Wonen aan het Harm Buiterplein 1. Het loket is op werkdagen geopend van 9:00 tot 13:00 (vrije inloop zonder afspraak) en van 13.00 tot 17.00 (alleen op afspraak). Telefonisch bereikbaar via nummer (050) 367 81 11.</text:p>
            <text:p text:style-name="last-al">Bezwaren kunnen tot 2 augustus 2018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02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2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2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o.g.v. Besluit uniforme saneringen: Grote Beerstraat 48 te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023</meta:user-defined>
    <meta:user-defined meta:name="OVERHEIDop.GmbID/DC.identifier">gmb-2018-1280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SC 48a</meta:user-defined>
    <meta:user-defined meta:name="OVERHEIDop.woonplaats">Groningen</meta:user-defined>
    <meta:user-defined meta:name="OVERHEIDop.straatnaam">Grote Be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25 582815</meta:user-defined>
    <meta:user-defined meta:name="OVERHEIDop.versieInformatie"/>
  </office:meta>
</office:document-meta>
</file>