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oornemen opneming gegevens vertrek, R.M. de Klerck, Weideplantsoen 6, Moerkapelle</text:p>
      <text:section text:name="zakelijke-mededeling_id1-3-2" text:style-name="zakelijke-mededeling">
        <text:section text:name="zakelijke-mededeling-tekst_id1-3-2-1" text:style-name="zakelijke-mededeling-tekst">
          <text:section text:name="tekst_id1-3-2-1-1" text:style-name="tekst">
            <text:p text:style-name="common-al">Uit onderzoek van de afdeling Dienstverlening is naar voren gekomen dat de onderstaande personen naar alle waarschijnlijkheid niet meer woonachtig zijn op het adres waar ze in de Basisregistratie Personen (BRP) zijn geregistreerd.</text:p>
            <text:p text:style-name="common-al"/>
            <text:p text:style-name="common-al">
            <text:span text:style-name="nadrukvet">Naam en voorletters</text:span> R.M. de Klerck</text:p>
            <text:p text:style-name="common-al">
            <text:span text:style-name="nadrukvet">Adres</text:span> Weideplantsoen 6, Moerkapelle</text:p>
            <text:p text:style-name="common-al">
            <text:span text:style-name="nadrukvet">
              <text:span text:style-name="nadrukvet">Datum voornemen</text:span>
            </text:span>18-01-2018</text:p>
            <text:p text:style-name="common-al">
            <text:span text:style-name="nadrukvet">
              <text:span text:style-name="nadrukvet">Datum beschikking</text:span>
            </text:span>15-02-2018</text:p>
            <text:p text:style-name="common-al"/>
            <text:p text:style-name="common-al">Deze personen worden verzocht te reageren voor de hierboven genoemde geplande datum van de beschikking. Reageren kan naar het onderzoeksteam van de afdeling Dienstverlening. Dit team is te bereiken via <text:a xlink:href="mailto:dienstverleningAO@zuidplas.nl" xlink:type="simple">dienstverleningAO@zuidplas.nl</text:a> of via telefoonnummer 0180-330300. Wanneer niet wordt gereageerd zal besloten worden tot opname van gegevens over het vertrek van de ingeschrevenen naar een onbekend land of naar het land waar naar toe vertrokken. Dit op de datum beschikking met ingang van de datum van het voornemen.</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uidplas</text:p>
            </table:table-cell>
            <table:table-cell office:value-type="string" table:style-name="header.C">
              <text:p text:style-name="headerright"><text:span text:style-name="nr">Nr. 12802</text:span><text:line-break/><text:date style:data-style-name="dag" text:fixed="true" text:date-value="2018-01-24"/><text:line-break/><text:date style:data-style-name="jaar" text:fixed="true" text:date-value="2018-01-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text:span><text:date style:data-style-name="nicedate" text:fixed="true" text:date-value="2018-01-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2802</text:span><text:date style:data-style-name="nicedate" text:fixed="true" text:date-value="2018-01-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nemen opneming gegevens vertrek, R.M. de Klerck, Weideplantsoen 6, Moerkapelle</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1-24</meta:user-defined>
    <meta:user-defined meta:name="OVERHEIDop.publicationIssue">12802</meta:user-defined>
    <meta:user-defined meta:name="OVERHEIDop.GmbID/DC.identifier">gmb-2018-12802</meta:user-defined>
    <meta:user-defined meta:name="OVERHEID.TaxonomieBeleidsagenda/OVERHEID.category">Migratie en integratie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uidplas</meta:user-defined>
    <meta:user-defined meta:name="OVERHEID.PostcodeHuisnummer/OVERHEIDop.postcodeHuisnummer">2751CB 6</meta:user-defined>
    <meta:user-defined meta:name="OVERHEIDop.woonplaats">Moerkapelle</meta:user-defined>
    <meta:user-defined meta:name="OVERHEIDop.straatnaam">Weideplantsoen</meta:user-defined>
    <meta:user-defined meta:name="OVERHEIDgvop.Informatietype/DC.type">Beschikkingen | aanvraag</meta:user-defined>
    <meta:user-defined meta:name="OVERHEID.Gemeente/OVERHEID.authority">Zuidplas</meta:user-defined>
    <meta:user-defined meta:name="OVERHEID.Gemeente/DCTERMS.publisher">Zuidplas</meta:user-defined>
    <meta:user-defined meta:name="OVERHEID.EPSG28992/DC.spatial">99228 451058</meta:user-defined>
    <meta:user-defined meta:name="OVERHEIDop.versieInformatie"/>
  </office:meta>
</office:document-meta>
</file>