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Zandvoor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106</text:p>
            <text:p text:style-name="common-al">OLO-nummer: 3713311</text:p>
            <text:p text:style-name="common-al">Datum indiening: 5 juni 2018</text:p>
            <text:p text:style-name="common-al">Omschrijving: bouwen van een berging</text:p>
            <text:p text:style-name="common-al">Adres: Zandvoort 46 Gendt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1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Zandvoor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18</meta:user-defined>
    <meta:user-defined meta:name="OVERHEIDop.GmbID/DC.identifier">gmb-2018-128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M 50</meta:user-defined>
    <meta:user-defined meta:name="OVERHEIDop.woonplaats">Gendt</meta:user-defined>
    <meta:user-defined meta:name="OVERHEIDop.straatnaam">Zandv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60 432890</meta:user-defined>
    <meta:user-defined meta:name="OVERHEIDop.versieInformatie"/>
  </office:meta>
</office:document-meta>
</file>