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Westeinde: voor het organiseren van een Kunstmark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Kunstmarkt Wezup aan het Westeinde te Wezup op zondag 12 augustus 2018 van 11.00 - 17.00 uur.</text:p>
            <text:p text:style-name="common-al">Tevens is er toestemming verleend voor het tijdelijk plaatsen van de volgende objecten: 50 marktkramen en 2 toiletwagens.</text:p>
            <text:p text:style-name="common-al"/>
            <text:p text:style-name="common-al">Verkeersmaatregel :</text:p>
            <text:p text:style-name="common-al">Ten behoeve van het evenement is er toestemming verleend om tussen 10.30 - 17.00 uur op grond van de Wegenverkeerswet 1994 het Westeinde op 12 augustus 2018 tijdelijk voor het doorgaande verkeer af te sluiten.</text:p>
            <text:p text:style-name="common-al"/>
            <text:p text:style-name="common-al">Zondagswet:</text:p>
            <text:p text:style-name="common-al">Omdat het evenement plaatsvindt op zondag is er grond van artikel 4 lid 3 ontheffing verleend van het verbod om op Zondag voor 13.00 uur openbare vermakelijkheden te houden, daartoe gelegenheid te geven of daaraan deel te nemen.</text:p>
            <text:p text:style-name="common-al"/>
            <text:p text:style-name="common-al">Verzonden op 7 juni 2018</text:p>
            <text:p text:style-name="common-al"/>
            <text:p text:style-name="common-al">Kenmerk 8541-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4 juni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8010</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10</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10</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up - Westeinde: voor het organiseren van een Kunst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010</meta:user-defined>
    <meta:user-defined meta:name="OVERHEIDop.GmbID/DC.identifier">gmb-2018-1280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2TB</meta:user-defined>
    <meta:user-defined meta:name="OVERHEIDop.woonplaats">Wezup</meta:user-defined>
    <meta:user-defined meta:name="OVERHEIDop.straatnaam">Westeinde</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4838 536735</meta:user-defined>
    <meta:user-defined meta:name="OVERHEIDop.versieInformatie"/>
  </office:meta>
</office:document-meta>
</file>