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goedingsregeling reis- en verblijfkosten gemeente Nieuwegei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De burgemeester van Nieuwegein;</text:p>
            <text:p text:style-name="al"/>
            <text:p text:style-name="al">gelet op de Collectieve Arbeidsvoorwaardenregeling en Uitwerkingsovereenkomst;</text:p>
            <text:p text:style-name="al"/>
            <text:p text:style-name="al">besluit:</text:p>
            <text:p text:style-name="al">vast te stellen</text:p>
            <text:p text:style-name="al"/>
            <text:p text:style-name="al">Besluit tot wijziging van de Vergoedingsregeling reis- en verblijfkosten gemeente Nieuwegein;</text:p>
            <text:p text:style-name="al"/>
            <text:p text:style-name="al"/>
            <text:p text:style-name="al">Vergoedingsregeling reis- en verblijfkosten gemeente Nieuwegein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Na artikel 2 wordt een nieuw artikel 2A ingevoegd dat luidt:</text:p>
            <text:p text:style-name="al"/>
            <text:p text:style-name="al">
            <text:span text:style-name="nadrukvet">
              <text:span text:style-name="nadrukcur">Artikel 2A</text:span>
            </text:span>
            <text:span text:style-name="nadrukcur">Fiscale uitruil reiskosten woon-werkverkeer</text:span>
          </text:p>
            <text:list text:style-name="id1-3-2-2-1-5">
              <text:list-item text:style-override="id1-3-2-2-1-5-1">
                <text:number>1.</text:number>
                <text:p text:style-name="al">Aan de ambtenaar wordt op zijn verzoek een onbelaste aanvullende vergoeding voor de reiskosten woon-werkverkeer verschaft op basis van de Aanvullende regeling Individueel Keuzebudget (IKB).</text:p>
              </text:list-item>
              <text:list-item text:style-override="id1-3-2-2-1-5-2">
                <text:number>2.</text:number>
                <text:p text:style-name="al">De aanvullende vergoeding wordt gefinancierd uit het IKB. </text:p>
              </text:list-item>
              <text:list-item text:style-override="id1-3-2-2-1-5-3">
                <text:number>3.</text:number>
                <text:p text:style-name="al">De vergoeding wordt verstrekt ongeacht de wijze van vervoer.</text:p>
              </text:list-item>
              <text:list-item text:style-override="id1-3-2-2-1-5-4">
                <text:number>4.</text:number>
                <text:p text:style-name="al">De aanvullende vergoeding voor reiskosten woon-werkverkeer bedraagt maximaal de persoonlijke fiscale ruimte van de medewerker voor het betreffende jaar verminderd met de eventuele vergoeding woon-werkverkeer die de medewerker in het betreffende jaar heeft ontvangen.</text:p>
              </text:list-item>
              <text:list-item text:style-override="id1-3-2-2-1-5-5">
                <text:number>5.</text:number>
                <text:p text:style-name="al">Als peildatum voor de bepaling van de fiscale ruimte geldt 31 december van het kalenderjaar waarop de keuze van de medewerker betrekking heeft.</text:p>
              </text:list-item>
              <text:list-item text:style-override="id1-3-2-2-1-5-6">
                <text:number>6.</text:number>
                <text:p text:style-name="al">De uitruil van reiskosten woon-werkverkeer samen met de uitruil IKB mag niet meer bedragen dan 30% van de pensioengrondslag.</text:p>
              </text:list-item>
              <text:list-item text:style-override="id1-3-2-2-1-5-7">
                <text:number>7.</text:number>
                <text:p text:style-name="al">De verlaging van het bruto maandsalaris van december kan niet leiden tot een salaris dat lager is dan in de Wet Minimumloon is bepaald. </text:p>
              </text:list-item>
              <text:list-item text:style-override="id1-3-2-2-1-5-8">
                <text:number>8.</text:number>
                <text:p text:style-name="al">De ambtenaar die wil en kan deelnemen aan de fiscale uitruil reiskosten woon-werkverkeer levert het ingevulde en ondertekende Aanvulling op de arbeidsovereenkomst fiscale uitruil reiskosten woon-werkverkeer in bij de salarisadministra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 en werkt terug tot 1 januari 2017. 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januari 2017.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0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oedingsregeling reis- en verblijfkosten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01</meta:user-defined>
    <meta:user-defined meta:name="OVERHEIDop.GmbID/DC.identifier">gmb-2018-12801</meta:user-defined>
    <meta:user-defined meta:name="OVERHEID.TaxonomieBeleidsagenda/OVERHEID.category">Financiën | Organisatie en beleid</meta:user-defined>
    <meta:user-defined meta:name="OVERHEID.Gemeente/DC.spatial">Nieuwegein</meta:user-defined>
    <meta:user-defined meta:name="DC.source">;http://decentrale.regelgeving.overheid.nl/cvdr/xhtmloutput/Historie/Nieuwegein/109147/109147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op.versieInformatie"/>
  </office:meta>
</office:document-meta>
</file>