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andel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95</text:p>
            <text:p text:style-name="common-al">OLO-nummer: 3721337</text:p>
            <text:p text:style-name="common-al">Datum indiening: 7 juni 2018</text:p>
            <text:p text:style-name="common-al">Omschrijving: realisering van een bedrijfswoning</text:p>
            <text:p text:style-name="common-al">Adres: Handelstraat 14 A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andelstraat 1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8</meta:user-defined>
    <meta:user-defined meta:name="OVERHEIDop.GmbID/DC.identifier">gmb-2018-12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