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66, 2018-03405, bouwen dakopbouw ter vergroting woning, ontheffing handelen in strijd met regels ruimtelijke orden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0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66, 2018-03405, bouwen dakopbouw ter vergroting woning, ontheffing handelen in strijd met regels ruimtelijke orde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8007</meta:user-defined>
    <meta:user-defined meta:name="OVERHEIDop.GmbID/DC.identifier">gmb-2018-128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66</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2 490813</meta:user-defined>
    <meta:user-defined meta:name="OVERHEIDop.versieInformatie"/>
  </office:meta>
</office:document-meta>
</file>