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ange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203</text:p>
            <text:p text:style-name="common-al">OLO-nummer: 3718511</text:p>
            <text:p text:style-name="common-al">Datum indiening: 6 juni 2018</text:p>
            <text:p text:style-name="common-al">Omschrijving: het plaatsen van lantaarnpalen op het parkeerdek</text:p>
            <text:p text:style-name="common-al">Adres: Langestraat 82 Huissen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00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0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0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angestraat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05</meta:user-defined>
    <meta:user-defined meta:name="OVERHEIDop.GmbID/DC.identifier">gmb-2018-128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9 439041</meta:user-defined>
    <meta:user-defined meta:name="OVERHEIDop.versieInformatie"/>
  </office:meta>
</office:document-meta>
</file>