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't Mooie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459</text:p>
            <text:p text:style-name="common-al">OLO-nummer: 3726947</text:p>
            <text:p text:style-name="common-al">Datum indiening: 11 juni 2018</text:p>
            <text:p text:style-name="common-al">Omschrijving: woonunit plaatsen op kavel</text:p>
            <text:p text:style-name="common-al">Adres: 't Mooie Diep [kad. sect. m nr. 824, kavel 5]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't Mooie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01</meta:user-defined>
    <meta:user-defined meta:name="OVERHEIDop.GmbID/DC.identifier">gmb-2018-12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