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arnavalsoptocht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9 december 2017 een meerjarige vergunning verleend voor de carnavalsoptocht in Elshout  op 11 februari 2018, 3 maart 2019 en 24 februari 2020. De vergunning is verzonden op 19 december 2017 en bij de gemeente bekend onder nummer 0053165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rnavalsoptocht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8</meta:user-defined>
    <meta:user-defined meta:name="OVERHEIDop.GmbID/DC.identifier">gmb-2018-128</meta:user-defined>
    <meta:user-defined meta:name="OVERHEID.TaxonomieBeleidsagenda/OVERHEID.category">Openbare orde en veiligheid | Organisatie en beleid</meta:user-defined>
    <meta:user-defined meta:name="OVERHEIDop.referentienummer">0053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42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873 412260</meta:user-defined>
    <meta:user-defined meta:name="OVERHEIDop.versieInformatie"/>
  </office:meta>
</office:document-meta>
</file>