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ma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553</text:p>
            <text:p text:style-name="common-al">OLO-nummer: 3729493</text:p>
            <text:p text:style-name="common-al">Datum indiening: 12 juni 2018</text:p>
            <text:p text:style-name="common-al">Omschrijving: inrit / uitrit op de huismanstraat voor ontsluiting huismanstraat 7</text:p>
            <text:p text:style-name="common-al">Adres: Huismanstraat 7 Huissen</text:p>
            <text:p text:style-name="common-al">Activiteit(en)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99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9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ma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99</meta:user-defined>
    <meta:user-defined meta:name="OVERHEIDop.GmbID/DC.identifier">gmb-2018-12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S</meta:user-defined>
    <meta:user-defined meta:name="OVERHEIDop.woonplaats">Huissen</meta:user-defined>
    <meta:user-defined meta:name="OVERHEIDop.straatnaam">Huisma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29 438411</meta:user-defined>
    <meta:user-defined meta:name="OVERHEIDop.versieInformatie"/>
  </office:meta>
</office:document-meta>
</file>