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uisma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519</text:p>
            <text:p text:style-name="common-al">OLO-nummer: 3726311</text:p>
            <text:p text:style-name="common-al">Datum indiening: 11 juni 2018</text:p>
            <text:p text:style-name="common-al">Omschrijving: wijziging van wonen naar kantoor en het splitsen perceel</text:p>
            <text:p text:style-name="common-al">Adres: Huismanstraat 4 Huissen</text:p>
            <text:p text:style-name="last-al">Activiteit(en): Strijd Gebr. gronden/bouww. met ruimtelijke orde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99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uisma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97</meta:user-defined>
    <meta:user-defined meta:name="OVERHEIDop.GmbID/DC.identifier">gmb-2018-127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29 438411</meta:user-defined>
    <meta:user-defined meta:name="OVERHEIDop.versieInformatie"/>
  </office:meta>
</office:document-meta>
</file>