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voor het houden van een huis-aan-huis collecte is verleend aan Stichting Dierenambulance Emmen-Coevorden gedurende de periode van maandag 27 augustus tot en met zaterdag 1 september 2018 in de gemeente Coevorden.</text:p>
            <text:p text:style-name="common-al"/>
            <text:p text:style-name="common-al"> Verleend op 4-6-2018.</text:p>
            <text:p text:style-name="common-al"/>
            <text:p text:style-name="common-al">Zaak 13393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4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99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96</meta:user-defined>
    <meta:user-defined meta:name="OVERHEIDop.GmbID/DC.identifier">gmb-2018-127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