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Flierense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389</text:p>
            <text:p text:style-name="common-al">OLO-nummer: 3721805</text:p>
            <text:p text:style-name="common-al">Datum indiening: 9 juni 2018</text:p>
            <text:p text:style-name="common-al">Omschrijving: plaatsen prieel bij woning</text:p>
            <text:p text:style-name="common-al">Adres: Flierensestraat 73 Gendt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99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Flierensestraat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94</meta:user-defined>
    <meta:user-defined meta:name="OVERHEIDop.GmbID/DC.identifier">gmb-2018-127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Flier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712 433784</meta:user-defined>
    <meta:user-defined meta:name="OVERHEIDop.versieInformatie"/>
  </office:meta>
</office:document-meta>
</file>