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raat van Gibraltar 22 t/m 30, 38 t/m 56 en 88 t/m 96, het bouwen van 20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Straat van Gibraltar 22 t/m 30, 38 t/m 56 en 88  t/m 96, het bouwen van 20 woningen,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raat van Gibraltar 22 t/m 30, 38 t/m 56 en 88 t/m 96, het bouwen van 20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89</meta:user-defined>
    <meta:user-defined meta:name="OVERHEIDop.GmbID/DC.identifier">gmb-2018-127989</meta:user-defined>
    <meta:user-defined meta:name="OVERHEID.TaxonomieBeleidsagenda/OVERHEID.category">Huisvesting | Organisatie en beleid</meta:user-defined>
    <meta:user-defined meta:name="OVERHEIDop.referentienummer">1015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5 466918</meta:user-defined>
    <meta:user-defined meta:name="OVERHEIDop.versieInformatie"/>
  </office:meta>
</office:document-meta>
</file>