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atie voorgevel door vervanging dakkapel, balustrade en bovenramen, De Wet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642</text:p>
            <text:p text:style-name="common-al">OLO-nummer: 3652341</text:p>
            <text:p text:style-name="common-al">Omschrijving: renovatie voorgevel door vervanging dakkapel, balustrade en bovenramen</text:p>
            <text:p text:style-name="common-al">Adres: De Wetstraat 10 </text:p>
            <text:p text:style-name="common-al">Activiteiten: Bouwen</text:p>
            <text:p text:style-name="common-al">Besluit: Verlenen</text:p>
            <text:p text:style-name="common-al">Datum ondertekening: 6 juni 2018</text:p>
            <text:p text:style-name="common-al">Datum verzending: 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8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8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8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novatie voorgevel door vervanging dakkapel, balustrade en bovenramen, De Wet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988</meta:user-defined>
    <meta:user-defined meta:name="OVERHEIDop.GmbID/DC.identifier">gmb-2018-127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AP 10</meta:user-defined>
    <meta:user-defined meta:name="OVERHEIDop.woonplaats">Arnhem</meta:user-defined>
    <meta:user-defined meta:name="OVERHEIDop.straatnaam">De We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15 444367</meta:user-defined>
    <meta:user-defined meta:name="OVERHEIDop.versieInformatie"/>
  </office:meta>
</office:document-meta>
</file>