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indeselaak 2 in Wichmond,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Bronckhorst een besluit genomen op de aanvraag voor een omgevingsvergunning. De aanvraag is geregistreerd onder kenmerk SXO54174224. De aanvraag gaat over het plaatsen van een overkapping aan de Lindeselaak 2 in Wichmond. De bezwaartermijn start op 16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98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8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8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indeselaak 2 in Wichmond,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986</meta:user-defined>
    <meta:user-defined meta:name="OVERHEIDop.GmbID/DC.identifier">gmb-2018-127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TB 2</meta:user-defined>
    <meta:user-defined meta:name="OVERHEID.PostcodeHuisnummer/OVERHEIDop.postcodeHuisnummer">7234SH 2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overkapping_pdf|exb-2018-37581</meta:user-defined>
    <meta:user-defined meta:name="OVERHEIDop.externeBijlage">Aanvraagformulier (publiceerbare versie)|exb-2018-37582</meta:user-defined>
    <meta:user-defined meta:name="OVERHEIDop.externeBijlage">situatie_veranda_Lindeselaak_2_pdf|exb-2018-37583</meta:user-defined>
    <meta:user-defined meta:name="OVERHEIDop.externeBijlage">vergunning|exb-2018-37584</meta:user-defined>
    <meta:user-defined meta:name="OVERHEID.EPSG28992/DC.spatial">214910 456030</meta:user-defined>
    <meta:user-defined meta:name="OVERHEID.EPSG28992/DC.spatial">214902.24 456022.87</meta:user-defined>
    <meta:user-defined meta:name="OVERHEIDop.versieInformatie"/>
  </office:meta>
</office:document-meta>
</file>