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tettinweg 5, het bouwen van een bedrijfspand, 05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tettinweg 5, het bouwen van een bedrijfspand, 05-06-2018. Rechtsmiddel: Bezwaar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98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8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8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Stettinweg 5, het bouwen van een bedrijfspand, 05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985</meta:user-defined>
    <meta:user-defined meta:name="OVERHEIDop.GmbID/DC.identifier">gmb-2018-127985</meta:user-defined>
    <meta:user-defined meta:name="OVERHEID.TaxonomieBeleidsagenda/OVERHEID.category">Ruimte en infrastructuur | Organisatie en beleid</meta:user-defined>
    <meta:user-defined meta:name="OVERHEIDop.referentienummer">10149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Stetti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520 465910</meta:user-defined>
    <meta:user-defined meta:name="OVERHEIDop.versieInformatie"/>
  </office:meta>
</office:document-meta>
</file>