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grove den, Eduard Van Beinum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865</text:p>
            <text:p text:style-name="common-al">OLO-nummer: 3603139</text:p>
            <text:p text:style-name="common-al">Omschrijving: kappen van een grove den</text:p>
            <text:p text:style-name="common-al">Adres: Eduard Van Beinumlaan 1 </text:p>
            <text:p text:style-name="common-al">Activiteiten: Aanleggen</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kappen van een grove den, Eduard Van Beinum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84</meta:user-defined>
    <meta:user-defined meta:name="OVERHEIDop.GmbID/DC.identifier">gmb-2018-12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C 1</meta:user-defined>
    <meta:user-defined meta:name="OVERHEIDop.woonplaats">Arnhem</meta:user-defined>
    <meta:user-defined meta:name="OVERHEIDop.straatnaam">Eduard van Beinu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4 446079</meta:user-defined>
    <meta:user-defined meta:name="OVERHEIDop.versieInformatie"/>
  </office:meta>
</office:document-meta>
</file>