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oonhuis loskoppelen van de stal en het dak de oorspronkelijke hoogte geven zoals deze voor 1973 was op de locatie L.R. Beijnenlaan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anuari 2018</text:p>
            <text:p text:style-name="common-al">Locatie: L.R. Beijnenlaan 3 in Brummen</text:p>
            <text:p text:style-name="common-al">Voor: het woonhuis loskoppelen van de stal en het dak de oorspronkelijke hoogte geven zoals deze voor 1973 was</text:p>
            <text:p text:style-name="common-al">Activiteit(en): Bouw</text:p>
            <text:p text:style-name="common-al">Registratienummer: SXO-2018-005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9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oonhuis loskoppelen van de stal en het dak de oorspronkelijke hoogte geven zoals deze voor 1973 was op de locatie L.R. Beijnenlaan 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98</meta:user-defined>
    <meta:user-defined meta:name="OVERHEIDop.GmbID/DC.identifier">gmb-2018-12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E 3</meta:user-defined>
    <meta:user-defined meta:name="OVERHEIDop.woonplaats">Brummen</meta:user-defined>
    <meta:user-defined meta:name="OVERHEIDop.straatnaam">L.R. Beijn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567 456588</meta:user-defined>
    <meta:user-defined meta:name="OVERHEIDop.versieInformatie"/>
  </office:meta>
</office:document-meta>
</file>