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Keienberg t.h.v. nr. 2, het tijdelijk plaatsen van een afvalcontainer, opslagcontainer, toiletunits en een schaftwagen op de openbare weg van 13 t/m 20 juli 2018, 0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Keienberg t.h.v. nr. 2, het tijdelijk plaatsen van een afvalcontainer, opslagcontainer, toiletunits en een schaftwagen op de openbare weg van 13 t/m 20 juli 2018, 01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7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Keienberg t.h.v. nr. 2, het tijdelijk plaatsen van een afvalcontainer, opslagcontainer, toiletunits en een schaftwagen op de openbare weg van 13 t/m 20 juli 2018, 0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79</meta:user-defined>
    <meta:user-defined meta:name="OVERHEIDop.GmbID/DC.identifier">gmb-2018-1279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S 2</meta:user-defined>
    <meta:user-defined meta:name="OVERHEIDop.woonplaats">Amersfoort</meta:user-defined>
    <meta:user-defined meta:name="OVERHEIDop.straatnaam">Keien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1 467984</meta:user-defined>
    <meta:user-defined meta:name="OVERHEIDop.versieInformatie"/>
  </office:meta>
</office:document-meta>
</file>