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astoor Verstee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209</text:p>
            <text:p text:style-name="common-al">OLO-nummer: 3701355</text:p>
            <text:p text:style-name="common-al">Datum indiening: 6 juni 2018</text:p>
            <text:p text:style-name="common-al">Omschrijving: uitbreiding / wijziging carport</text:p>
            <text:p text:style-name="common-al">Adres: Pastoor Versteegstraat 12 Angeren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97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astoor Versteeg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75</meta:user-defined>
    <meta:user-defined meta:name="OVERHEIDop.GmbID/DC.identifier">gmb-2018-127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H 11</meta:user-defined>
    <meta:user-defined meta:name="OVERHEIDop.woonplaats">Angeren</meta:user-defined>
    <meta:user-defined meta:name="OVERHEIDop.straatnaam">Pastoor Versteeg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87 436545</meta:user-defined>
    <meta:user-defined meta:name="OVERHEIDop.versieInformatie"/>
  </office:meta>
</office:document-meta>
</file>