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Besluit lozen buiten inrichtingen (Ellerbecklaan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lerbecklaan 14, Venray </text:span>- het aanleggen van een gesloten bodemenergiesysteem (OLB-2018-06)</text:p>
            <text:p text:style-name="last-al">U kunt de desbetreffende stukken van 22 juni 2018 t/m 6 jul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97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7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7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Besluit lozen buiten inrichtingen (Ellerbecklaan 1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7973</meta:user-defined>
    <meta:user-defined meta:name="OVERHEIDop.GmbID/DC.identifier">gmb-2018-127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DD 14</meta:user-defined>
    <meta:user-defined meta:name="OVERHEIDop.woonplaats">Venray</meta:user-defined>
    <meta:user-defined meta:name="OVERHEIDop.straatnaam">Ellerbecklaan</meta:user-defined>
    <meta:user-defined meta:name="OVERHEIDgvop.Informatietype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29 393236</meta:user-defined>
    <meta:user-defined meta:name="OVERHEIDop.versieInformatie"/>
  </office:meta>
</office:document-meta>
</file>