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Hanzeboulevard 10 (zijkant), het tijdelijk plaatsen van een kraan op de openbare weg op 19 juni 2018, 31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Hanzeboulevard 10 (zijkant), het tijdelijk plaatsen van een kraan op de openbare weg op 19 juni 2018, 31-05-2018.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7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7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7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Hanzeboulevard 10 (zijkant), het tijdelijk plaatsen van een kraan op de openbare weg op 19 juni 2018, 31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971</meta:user-defined>
    <meta:user-defined meta:name="OVERHEIDop.GmbID/DC.identifier">gmb-2018-12797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PH 10</meta:user-defined>
    <meta:user-defined meta:name="OVERHEIDop.woonplaats">Amersfoort</meta:user-defined>
    <meta:user-defined meta:name="OVERHEIDop.straatnaam">Hanze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45 466078</meta:user-defined>
    <meta:user-defined meta:name="OVERHEIDop.versieInformatie"/>
  </office:meta>
</office:document-meta>
</file>