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mgevingsvergunning, Verleende vergunning (reguliere procedure), Gerard Schimmellaan 17, het plaatsen van een dakopbouw op de woning*, 07-06-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Gerard Schimmellaan 17, het plaatsen  van een dakopbouw op de woning*, 07-06-2018. Rechtsmiddel: Bezwaar</text:p>
            <text:p text:style-name="common-al"/>
            <text:p text:style-name="common-al">
            <text:span text:style-name="nadrukvet">*) Van rechtswege verleend</text:span>
          </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p text:style-name="last-al">Stadsberichten, 13-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9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mgevingsvergunning, Verleende vergunning (reguliere procedure), Gerard Schimmellaan 17, het plaatsen van een dakopbouw op de woning*, 07-06-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68</meta:user-defined>
    <meta:user-defined meta:name="OVERHEIDop.GmbID/DC.identifier">gmb-2018-127968</meta:user-defined>
    <meta:user-defined meta:name="OVERHEID.TaxonomieBeleidsagenda/OVERHEID.category">Huisvesting | Organisatie en beleid</meta:user-defined>
    <meta:user-defined meta:name="OVERHEIDop.referentienummer">101493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9AV 17</meta:user-defined>
    <meta:user-defined meta:name="OVERHEIDop.woonplaats">Hooglanderveen</meta:user-defined>
    <meta:user-defined meta:name="OVERHEIDop.straatnaam">Gerard Schimmel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944 466632</meta:user-defined>
    <meta:user-defined meta:name="OVERHEIDop.versieInformatie"/>
  </office:meta>
</office:document-meta>
</file>