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entrumplan, fase 5, het bouwen van 10 waterwoningen en 28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entrumplan, fase 5, het bouwen van 10 waterwoningen en 28 appartementen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entrumplan, fase 5, het bouwen van 10 waterwoningen en 28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60</meta:user-defined>
    <meta:user-defined meta:name="OVERHEIDop.GmbID/DC.identifier">gmb-2018-127960</meta:user-defined>
    <meta:user-defined meta:name="OVERHEID.TaxonomieBeleidsagenda/OVERHEID.category">Huisvesting | Organisatie en beleid</meta:user-defined>
    <meta:user-defined meta:name="OVERHEIDop.referentienummer">101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Trijntje Priem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27 466390</meta:user-defined>
    <meta:user-defined meta:name="OVERHEIDop.versieInformatie"/>
  </office:meta>
</office:document-meta>
</file>