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Vajcík, I. / Geboren: 02-10-1993 / Stoofkade 65 / Datum vertrek: 20-12-2017                  </text:p>
            <text:p text:style-name="common-al">Račková, K / Geboren: 27-09-1997 / Stoofkade 91 / Datum vertrek: 21-12-2017</text:p>
            <text:p text:style-name="common-al">Boutahir, M / Geboren: 02-10-1990 / Ridder van Catsweg 361 / Datum vertrek: 20-12-2017</text:p>
            <text:p text:style-name="common-al">Klima, D / Geboren: 20-01-1997 / Stoofkade 63 / Datum vertrek: 21-12-2017 </text:p>
            <text:p text:style-name="common-al">Arendarska, M / Geboren: 05-03-1992 / Stoofkade 89 / Datum vertrek: 27-12-2017</text:p>
            <text:p text:style-name="common-al">Boháč, M / Geboren: 18-10-1996 / Stoofkade 59 / Datum vertrek: 27-12-2017</text:p>
            <text:p text:style-name="common-al">Sadowski, M / Geboren: 19-11-1993 / Stoofkade 63 / Datum vertrek: 27-12-2017</text:p>
            <text:p text:style-name="common-al">Trzaskowski, Ł.P. / Geboren: 30-09-1995 / Stoofkade 59 / Datum vertrek: 28-12-2017</text:p>
            <text:p text:style-name="common-al">Kalbarczyk, M.D. / Geboren: 12-05-1982 / Stoofkade 57 / Datum vertrek: 28-12-2017</text:p>
            <text:p text:style-name="common-al">Kobylińska, D. / Geboren: 31-07-1992 / Stoofkade 57 / Datum vertrek: 28-12-2017</text:p>
            <text:p text:style-name="common-al">Kapustka, T.R. / Geboren: 19-05-1990 / Stoofkade 61 / Datum vertrek: 28-12-2017</text:p>
            <text:p text:style-name="common-al">Kędzierski, B.S. / Geboren: 04-10-1994 / Stoofkade 57 / Datum vertrek: 28-12-2017</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96</meta:user-defined>
    <meta:user-defined meta:name="OVERHEIDop.GmbID/DC.identifier">gmb-2018-12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