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Wemeldinge 31, het wijzigen van de eerder verleende vergunning nr. 1011533 m.b.t. het bouwen van een kelder, 06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Baak van Wemeldinge 31, het wijzigen  van de eerder verleende vergunning nr. 1011533 m.b.t. het bouwen van een  kelder, 06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5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Wemeldinge 31, het wijzigen van de eerder verleende vergunning nr. 1011533 m.b.t. het bouwen van een kelder, 06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59</meta:user-defined>
    <meta:user-defined meta:name="OVERHEIDop.GmbID/DC.identifier">gmb-2018-127959</meta:user-defined>
    <meta:user-defined meta:name="OVERHEID.TaxonomieBeleidsagenda/OVERHEID.category">Huisvesting | Organisatie en beleid</meta:user-defined>
    <meta:user-defined meta:name="OVERHEIDop.referentienummer">1016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31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8 468740</meta:user-defined>
    <meta:user-defined meta:name="OVERHEIDop.versieInformatie"/>
  </office:meta>
</office:document-meta>
</file>