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athorst/Hooglanderveen, Overige ontheffingen APV (Algemeen Plaatselijke Verordening), A28 (onderdoorgang t.h.v. de Domstraat) en A1 t.h.v. de Amersfoortsestraat, ontheffing APV t.b.v. incidenteel werk van 25 op 26 juni 2018 van 19.00 tot 07.00 uur en van 2 t/m 14 juli 2018 van 19.00 tot 07.00 uur, 05-06-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verige ontheffingen APV (Algemeen  Plaatselijke Verordening), A28 (onderdoorgang t.h.v. de Domstraat) en A1  t.h.v. de Amersfoortsestraat, ontheffing APV t.b.v. incidenteel werk  van 25 op 26 juni 2018 van 19.00 tot 07.00 uur en van 2 t/m 14 juli 2018  van 19.00 tot 07.00 uur, 05-06-2018. Rechtsmiddel: Bezwaar.</text:p>
            <text:p text:style-name="common-al"/>
            <text:p text:style-name="last-al">Stadsberichten, 13-0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95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5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5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athorst/Hooglanderveen, Overige ontheffingen APV (Algemeen Plaatselijke Verordening), A28 (onderdoorgang t.h.v. de Domstraat) en A1 t.h.v. de Amersfoortsestraat, ontheffing APV t.b.v. incidenteel werk van 25 op 26 juni 2018 van 19.00 tot 07.00 uur en van 2 t/m 14 juli 2018 van 19.00 tot 07.00 uur, 05-06-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950</meta:user-defined>
    <meta:user-defined meta:name="OVERHEIDop.GmbID/DC.identifier">gmb-2018-127950</meta:user-defined>
    <meta:user-defined meta:name="OVERHEID.TaxonomieBeleidsagenda/OVERHEID.category">Cultuur en recreatie | Organisatie en beleid</meta:user-defined>
    <meta:user-defined meta:name="OVERHEIDop.referentienummer">1016367</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9</meta:user-defined>
    <meta:user-defined meta:name="OVERHEIDop.woonplaats">Amersfoort</meta:user-defined>
    <meta:user-defined meta:name="OVERHEIDop.straatnaam">Domstraat</meta:user-defined>
    <meta:user-defined meta:name="OVERHEID.PostcodeHuisnummer/OVERHEIDop.postcodeHuisnummer">3816</meta:user-defined>
    <meta:user-defined meta:name="OVERHEIDop.straatnaam">Amersfoortsestraat</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8030 468149</meta:user-defined>
    <meta:user-defined meta:name="OVERHEID.EPSG28992/DC.spatial">158274 464729</meta:user-defined>
    <meta:user-defined meta:name="OVERHEIDop.versieInformatie"/>
  </office:meta>
</office:document-meta>
</file>