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dloop-wedstrijden, vanaf Urksteeg (zaaknummer 426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V PEC 1910 vraagt een evenementenvergunning voor het houden van diverse hardloopwedstrijden op <text:span text:style-name="nadrukvet">18 en 25 maart, 29 april, 25 mei, 28 oktober, 25 november en 30 december 2018</text:span>, locatie <text:span text:style-name="nadrukvet">vanaf Urkstee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9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ardloop-wedstrijden, vanaf Urksteeg (zaaknummer 42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95</meta:user-defined>
    <meta:user-defined meta:name="OVERHEIDop.GmbID/DC.identifier">gmb-2018-12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Urk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31 505632</meta:user-defined>
    <meta:user-defined meta:name="OVERHEIDop.versieInformatie"/>
  </office:meta>
</office:document-meta>
</file>