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voor voetbalkantine RKVV Sint-Michielsgestel, Esscheweg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750248/750431</text:p>
            <text:p text:style-name="common-al">Verzonden op 12 juni 2018</text:p>
            <text:p text:style-name="common-al">Aan voetbalkantine RKVV Sint-Michielsgestel is door de Burgemeester ontheffing verleend van het sluitingsuur voor de nacht van 28 juni 2018 tot 29 juni 2018. Het sluitingsuur wordt hiermee voor deze nacht 01.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Omgevingsrecht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94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4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voor voetbalkantine RKVV Sint-Michielsgestel, Esscheweg 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49</meta:user-defined>
    <meta:user-defined meta:name="OVERHEIDop.GmbID/DC.identifier">gmb-2018-1279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B 3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38 405352</meta:user-defined>
    <meta:user-defined meta:name="OVERHEIDop.versieInformatie"/>
  </office:meta>
</office:document-meta>
</file>