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reclame, Vossen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820</text:p>
            <text:p text:style-name="common-al">OLO-nummer: 3577513</text:p>
            <text:p text:style-name="common-al">Omschrijving: het plaatsen van reclame</text:p>
            <text:p text:style-name="common-al">Adres: Vossenstraat 1 </text:p>
            <text:p text:style-name="common-al">Activiteiten: Bouwen en Reclame</text:p>
            <text:p text:style-name="common-al">Besluit: Verlenen</text:p>
            <text:p text:style-name="common-al">Datum ondertekening: 7 juni 2018</text:p>
            <text:p text:style-name="common-al">Datum verzending: 8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94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4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4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reclame, Vossen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948</meta:user-defined>
    <meta:user-defined meta:name="OVERHEIDop.GmbID/DC.identifier">gmb-2018-127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JL 1</meta:user-defined>
    <meta:user-defined meta:name="OVERHEIDop.woonplaats">Arnhem</meta:user-defined>
    <meta:user-defined meta:name="OVERHEIDop.straatnaam">Voss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83 443674</meta:user-defined>
    <meta:user-defined meta:name="OVERHEIDop.versieInformatie"/>
  </office:meta>
</office:document-meta>
</file>