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Waag: voor het organiseren van een Sinterklaasin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Sinterklaasintocht op de parkeerplaats De Waag te Dalen op zaterdag 24 november 2018 van 9:15 tot 10:00 uur.</text:p>
            <text:p text:style-name="common-al">Tevens is er toestemming verleend voor het tijdelijk plaatsen van 1 podium (6x3m).</text:p>
            <text:p text:style-name="common-al"/>
            <text:p text:style-name="common-al">Verkeersmaatregel:</text:p>
            <text:p text:style-name="common-al">Ten behoeve van het evenement zal vanaf vrijdag 23 november 2018 vanaf 22:00 uur tot zaterdag 24 november 2018 tot 10:30 uur de parkeerplaats De Waag te Dalen op grond van de Wegenverkeerswet 1994 worden afgesloten. Voor de voorwaarden verwijs ik u naar de voorschriften onder "verkeersmaatregelen" behorende bij deze vergunning.</text:p>
            <text:p text:style-name="common-al"/>
            <text:p text:style-name="common-al">Verzonden op 13 juni 2018</text:p>
            <text:p text:style-name="common-al"/>
            <text:p text:style-name="common-al">Kenmerk 1363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94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Waag: voor het organiseren van een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47</meta:user-defined>
    <meta:user-defined meta:name="OVERHEIDop.GmbID/DC.identifier">gmb-2018-127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W 17</meta:user-defined>
    <meta:user-defined meta:name="OVERHEIDop.woonplaats">Dalen</meta:user-defined>
    <meta:user-defined meta:name="OVERHEIDop.straatnaam">De Waa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4 524407</meta:user-defined>
    <meta:user-defined meta:name="OVERHEIDop.versieInformatie"/>
  </office:meta>
</office:document-meta>
</file>