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145) 7327 AA Apeldoorn, het bouwen van twee nieuwe kantoorgebouwen onder twee bestaande overkappingen en het verbouwen van twee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83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94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4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145) 7327 AA Apeldoorn, het bouwen van twee nieuwe kantoorgebouwen onder twee bestaande overkappingen en het verbouwen van twee bestaande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46</meta:user-defined>
    <meta:user-defined meta:name="OVERHEIDop.GmbID/DC.identifier">gmb-2018-127946</meta:user-defined>
    <meta:user-defined meta:name="OVERHEID.TaxonomieBeleidsagenda/OVERHEID.category">Ruimte en infrastructuur | Organisatie en beleid</meta:user-defined>
    <meta:user-defined meta:name="OVERHEIDop.referentienummer">D18/018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A 145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37572</meta:user-defined>
    <meta:user-defined meta:name="OVERHEID.EPSG28992/DC.spatial">195900 467073</meta:user-defined>
    <meta:user-defined meta:name="OVERHEIDop.versieInformatie"/>
  </office:meta>
</office:document-meta>
</file>