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10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besluit genomen op de aanvraag voor een omgevingsvergunning. De aanvraag is geregistreerd onder kenmerk SXO53959577. De aanvraag gaat over het plaatsen van zonnepanelen aan de Baaksekampweg 10 in Zelhem. De bezwaartermijn start op 16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4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10 in Zelhem,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40</meta:user-defined>
    <meta:user-defined meta:name="OVERHEIDop.GmbID/DC.identifier">gmb-2018-12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oelichting_pdf|exb-2018-37567</meta:user-defined>
    <meta:user-defined meta:name="OVERHEIDop.externeBijlage">zonnepanelen_pdf|exb-2018-37568</meta:user-defined>
    <meta:user-defined meta:name="OVERHEIDop.externeBijlage">nepanelen_Baaksekampweg_10_Zelhem_A3_pdf|exb-2018-37569</meta:user-defined>
    <meta:user-defined meta:name="OVERHEIDop.externeBijlage">Aanvraagformulier (publiceerbare versie)|exb-2018-37570</meta:user-defined>
    <meta:user-defined meta:name="OVERHEIDop.externeBijlage">vergunning|exb-2018-37571</meta:user-defined>
    <meta:user-defined meta:name="OVERHEID.EPSG28992/DC.spatial">223907 448665</meta:user-defined>
    <meta:user-defined meta:name="OVERHEID.EPSG28992/DC.spatial">223957.93 448673.23</meta:user-defined>
    <meta:user-defined meta:name="OVERHEIDop.versieInformatie"/>
  </office:meta>
</office:document-meta>
</file>