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deeltelijke sloop van een woning aan de Oude karse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8 heeft de gemeente een melding ontvangen voor activiteiten waarvoor geen vergunningplicht geldt op locatie Oude Karselaan 54 in Amstelveen. De melding is geregistreerd onder zaaknummer Z18-0025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deeltelijke sloop van een woning aan de Oude karselaan 5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38</meta:user-defined>
    <meta:user-defined meta:name="OVERHEIDop.GmbID/DC.identifier">gmb-2018-12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5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.61 480539.86</meta:user-defined>
    <meta:user-defined meta:name="OVERHEIDop.versieInformatie"/>
  </office:meta>
</office:document-meta>
</file>