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Sallandsestraat 21I-Kromme Elleboog 1: voor het verbouwen van het pand t.b.v. de vestiging van een chocoladeproductiebedrijf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nging beslistermijn</text:span>
          </text:p>
            <text:p text:style-name="common-al"/>
            <text:p text:style-name="common-al">Burgemeester en wethouders van Coevorden deelt mede dat de beslistermijn voor deze aanvraag om een omgevingsvergunning die de <text:span text:style-name="nadrukvet">reguliere</text:span> voorbereidingsprocedure zal volgen, met zes weken is verlengd.</text:p>
            <text:p text:style-name="common-al"/>
            <text:p text:style-name="common-al">Ontvangen op 24 april 2018. Besluit verzonden op 13 juni 2018.</text:p>
            <text:p text:style-name="common-al"/>
            <text:p text:style-name="last-al">Zaak - 1054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7937</text:span><text:line-break/><text:date style:data-style-name="dag" text:fixed="true" text:date-value="2018-06-18"/><text:line-break/><text:date style:data-style-name="jaar" text:fixed="true" text:date-value="2018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3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937</text:span><text:date style:data-style-name="nicedate" text:fixed="true" text:date-value="2018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Sallandsestraat 21I-Kromme Elleboog 1: voor het verbouwen van het pand t.b.v. de vestiging van een chocoladeproductiebedrijf (verlen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8</meta:user-defined>
    <meta:user-defined meta:name="OVERHEIDop.publicationIssue">127937</meta:user-defined>
    <meta:user-defined meta:name="OVERHEIDop.GmbID/DC.identifier">gmb-2018-12793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HL 1</meta:user-defined>
    <meta:user-defined meta:name="OVERHEIDop.woonplaats">Coevorden</meta:user-defined>
    <meta:user-defined meta:name="OVERHEIDop.straatnaam">Sallandse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6523 520139</meta:user-defined>
    <meta:user-defined meta:name="OVERHEIDop.versieInformatie"/>
  </office:meta>
</office:document-meta>
</file>