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in- en uitrit op locatie Mr. Thorbeckestraat 13 te Elst</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het aanleggen van een in- en uitritop locatie Mr. Thorbeckestraat 13 te Elst. De aanvraag is geregistreerd onder zaaknummer HOV-18-126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93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3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3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in- en uitrit op locatie Mr. Thorbeckestraat 1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33</meta:user-defined>
    <meta:user-defined meta:name="OVERHEIDop.GmbID/DC.identifier">gmb-2018-12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AA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64 436963</meta:user-defined>
    <meta:user-defined meta:name="OVERHEIDop.versieInformatie"/>
  </office:meta>
</office:document-meta>
</file>