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ttelberterdijk 7 te Lettelbert –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13 juni 2018 voor het plaatsen van dakkapellen op het Lettelberterdijk 7, 9827 TA Lettelbert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793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ttelberterdijk 7 te Lettelbert –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31</meta:user-defined>
    <meta:user-defined meta:name="OVERHEIDop.GmbID/DC.identifier">gmb-2018-12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7TA 7</meta:user-defined>
    <meta:user-defined meta:name="OVERHEIDop.woonplaats">Lettelbert</meta:user-defined>
    <meta:user-defined meta:name="OVERHEIDop.straatnaam">Lettelberterdijk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3414 580774</meta:user-defined>
    <meta:user-defined meta:name="OVERHEIDop.versieInformatie"/>
  </office:meta>
</office:document-meta>
</file>