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huizerweg 1 in Vorden, het bouwen van twee recreatiewoningen</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besluit genomen op de aanvraag voor een omgevingsvergunning. De aanvraag is geregistreerd onder kenmerk SXO52829622. De aanvraag gaat over het bouwen van twee recreatiewoningen aan de Kamphuizerweg 1 in Vorden. De bezwaartermijn start op 16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93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3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3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huizerweg 1 in Vorden, het bouwen van twee recreatie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30</meta:user-defined>
    <meta:user-defined meta:name="OVERHEIDop.GmbID/DC.identifier">gmb-2018-12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C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_002_pdf|exb-2018-37553</meta:user-defined>
    <meta:user-defined meta:name="OVERHEIDop.externeBijlage">Bouwbesluittoets_pdf|exb-2018-37554</meta:user-defined>
    <meta:user-defined meta:name="OVERHEIDop.externeBijlage">Constructieberekening_pdf|exb-2018-37555</meta:user-defined>
    <meta:user-defined meta:name="OVERHEIDop.externeBijlage">VORDEN_D_2698_pdf|exb-2018-37556</meta:user-defined>
    <meta:user-defined meta:name="OVERHEIDop.externeBijlage">Aanvraagformulier (publiceerbare versie)|exb-2018-37557</meta:user-defined>
    <meta:user-defined meta:name="OVERHEIDop.externeBijlage">S_001A_pdf|exb-2018-37558</meta:user-defined>
    <meta:user-defined meta:name="OVERHEIDop.externeBijlage">S_003_pdf|exb-2018-37559</meta:user-defined>
    <meta:user-defined meta:name="OVERHEIDop.externeBijlage">Toelichting_aanvulling_pdf|exb-2018-37560</meta:user-defined>
    <meta:user-defined meta:name="OVERHEIDop.externeBijlage">Situatie_met_brandput_pdf|exb-2018-37561</meta:user-defined>
    <meta:user-defined meta:name="OVERHEIDop.externeBijlage">vergunning|exb-2018-37562</meta:user-defined>
    <meta:user-defined meta:name="OVERHEID.EPSG28992/DC.spatial">221319.98 458573.26</meta:user-defined>
    <meta:user-defined meta:name="OVERHEID.EPSG28992/DC.spatial">221209.54 458552.37</meta:user-defined>
    <meta:user-defined meta:name="OVERHEIDop.versieInformatie"/>
  </office:meta>
</office:document-meta>
</file>