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tijdelijke bouwweg t.b.v. realisatie van Parc Claudius, t.o. Marathonweg 3 en Graaf Arnulfstraat, 3132 J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een tijdelijke bouwweg t.b.v. realisatie van Parc Claudius </text:p>
            <text:p text:style-name="common-al">Locatie                           :  t.o. Marathonweg 3 en Graaf Arnulfstraat, 3132 JC </text:p>
            <text:p text:style-name="common-al">Kenmerk                         :  OVXINR-4977</text:p>
            <text:p text:style-name="common-al">Type aanvraag                :  omgevingsvergunning regulier</text:p>
            <text:p text:style-name="common-al">Datum ontvangst            :  19 april 2018</text:p>
            <text:p text:style-name="common-al">Datum beschikking         :  11 juni 2018 </text:p>
            <text:p text:style-name="common-al"/>
            <text:p text:style-name="common-al">De beschikking en de bijbehorende stukken kunt u gedurende zes weken inzien bij <text:span text:style-name="nadrukondlijn">www.officielebekendmakingen.nl</text:span>. en op het stadskantoor, Westnieuwland 6.</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92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2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2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tijdelijke bouwweg t.b.v. realisatie van Parc Claudius, t.o. Marathonweg 3 en Graaf Arnulfstraat, 3132 J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926</meta:user-defined>
    <meta:user-defined meta:name="OVERHEIDop.GmbID/DC.identifier">gmb-2018-127926</meta:user-defined>
    <meta:user-defined meta:name="OVERHEID.TaxonomieBeleidsagenda/OVERHEID.category">Ruimte en infrastructuur | Organisatie en beleid</meta:user-defined>
    <meta:user-defined meta:name="OVERHEIDop.referentienummer">OVXINR-49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C 27</meta:user-defined>
    <meta:user-defined meta:name="OVERHEIDop.woonplaats">Vlaardingen</meta:user-defined>
    <meta:user-defined meta:name="OVERHEIDop.straatnaam">Graaf Arnul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exb-2018-37549</meta:user-defined>
    <meta:user-defined meta:name="OVERHEIDop.externeBijlage">Motivatie|exb-2018-37550</meta:user-defined>
    <meta:user-defined meta:name="OVERHEIDop.externeBijlage">Aanvraaggegevens|exb-2018-37551</meta:user-defined>
    <meta:user-defined meta:name="OVERHEIDop.externeBijlage">Omgevingsvergunning|exb-2018-37552</meta:user-defined>
    <meta:user-defined meta:name="OVERHEID.EPSG28992/DC.spatial">82022 436430</meta:user-defined>
    <meta:user-defined meta:name="OVERHEIDop.versieInformatie"/>
  </office:meta>
</office:document-meta>
</file>