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Emiclaer (winkelcentrum), het houden van het evenement Emiclaer On The Beach op 1 juli t/m 25 augustus 2018, 05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Emiclaer (winkelcentrum), het houden van het evenement Emiclaer On The Beach op 1 juli t/m 25 augustus 2018, 05-06-2018. Rechtsmiddel: Bezwaar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2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2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2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verige ontheffingen APV (Algemeen Plaatselijke Verordening), Emiclaer (winkelcentrum), het houden van het evenement Emiclaer On The Beach op 1 juli t/m 25 augustus 2018, 05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23</meta:user-defined>
    <meta:user-defined meta:name="OVERHEIDop.GmbID/DC.identifier">gmb-2018-127923</meta:user-defined>
    <meta:user-defined meta:name="OVERHEID.TaxonomieBeleidsagenda/OVERHEID.category">Cultuur en recreatie | Organisatie en beleid</meta:user-defined>
    <meta:user-defined meta:name="OVERHEIDop.referentienummer">5764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R 142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4 466523</meta:user-defined>
    <meta:user-defined meta:name="OVERHEIDop.versieInformatie"/>
  </office:meta>
</office:document-meta>
</file>